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margin-top="0.1666in" fo:margin-bottom="0in" fo:line-height="10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en" style:country-asian="US"/>
    </style:style>
    <style:style style:name="P14" style:parent-style-name="Normalny" style:family="paragraph">
      <style:paragraph-properties style:text-autospace="none" fo:text-align="center" fo:margin-top="0.1666in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en" style:country-asian="US"/>
    </style:style>
    <style:style style:name="P15" style:parent-style-name="Normalny" style:family="paragraph">
      <style:paragraph-properties style:text-autospace="none" fo:margin-top="0.1666in" fo:margin-bottom="0in" fo:line-height="100%"/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P16" style:parent-style-name="Normalny" style:family="paragraph">
      <style:paragraph-properties style:text-autospace="none" fo:margin-top="0.1666in" fo:margin-bottom="0in" fo:line-height="100%"/>
      <style:text-properties fo:font-size="16pt" style:font-size-asian="16pt" style:font-size-complex="16pt" style:language-asian="en" style:country-asian="US"/>
    </style:style>
    <style:style style:name="P17" style:parent-style-name="Normalny" style:family="paragraph">
      <style:paragraph-properties style:text-autospace="none" fo:margin-top="0.1666in" fo:margin-bottom="0in" fo:line-height="100%"/>
      <style:text-properties fo:font-size="16pt" style:font-size-asian="16pt" style:font-size-complex="16pt" style:language-asian="en" style:country-asian="US"/>
    </style:style>
    <style:style style:name="P18" style:parent-style-name="Normalny" style:family="paragraph">
      <style:paragraph-properties style:text-autospace="none" fo:margin-top="0.1666in" fo:margin-bottom="0in" fo:line-height="100%"/>
      <style:text-properties fo:font-size="16pt" style:font-size-asian="16pt" style:font-size-complex="16pt" style:language-asian="en" style:country-asian="US"/>
    </style:style>
    <style:style style:name="P19" style:parent-style-name="Normalny" style:family="paragraph">
      <style:paragraph-properties style:text-autospace="none" fo:margin-top="0.1666in" fo:margin-bottom="0in" fo:line-height="100%"/>
      <style:text-properties fo:font-size="16pt" style:font-size-asian="16pt" style:font-size-complex="16pt" style:language-asian="en" style:country-asian="US"/>
    </style:style>
    <style:style style:name="P20" style:parent-style-name="Normalny" style:family="paragraph">
      <style:paragraph-properties style:text-autospace="none" fo:margin-top="0.1666in" fo:margin-bottom="0in" fo:line-height="100%"/>
    </style:style>
    <style:style style:name="T21" style:parent-style-name="Domyślnaczcionkaakapitu" style:family="text"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T22" style:parent-style-name="Domyślnaczcionkaakapitu" style:family="text"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T23" style:parent-style-name="Domyślnaczcionkaakapitu" style:family="text"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T24" style:parent-style-name="Domyślnaczcionkaakapitu" style:family="text"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P25" style:parent-style-name="Normalny" style:family="paragraph">
      <style:paragraph-properties style:text-autospace="none" fo:margin-top="0.1666in" fo:margin-bottom="0in" fo:line-height="100%"/>
    </style:style>
    <style:style style:name="T26" style:parent-style-name="Domyślnaczcionkaakapitu" style:family="text">
      <style:text-properties fo:font-weight="bold" style:font-weight-asian="bold" style:font-weight-complex="bold" fo:font-size="18pt" style:font-size-asian="18pt" style:font-size-complex="18pt" style:language-asian="en" style:country-asian="US"/>
    </style:style>
    <style:style style:name="T27" style:parent-style-name="Domyślnaczcionkaakapitu" style:family="text">
      <style:text-properties fo:font-weight="bold" style:font-weight-asian="bold" style:font-weight-complex="bold" fo:font-size="18pt" style:font-size-asian="18pt" style:font-size-complex="18pt" style:language-asian="en" style:country-asian="US"/>
    </style:style>
    <style:style style:name="P28" style:parent-style-name="Normalny" style:family="paragraph">
      <style:paragraph-properties style:text-autospace="none" fo:margin-top="0.1666in" fo:margin-bottom="0in" fo:line-height="100%"/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P29" style:parent-style-name="Normalny" style:family="paragraph">
      <style:paragraph-properties style:text-autospace="none" fo:margin-top="0.1666in" fo:margin-bottom="0in" fo:line-height="100%"/>
    </style:style>
    <style:style style:name="T30" style:parent-style-name="Domyślnaczcionkaakapitu" style:family="text"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P31" style:parent-style-name="Normalny" style:family="paragraph">
      <style:paragraph-properties style:text-autospace="none" fo:margin-top="0.1666in" fo:margin-bottom="0in" fo:line-height="100%"/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P32" style:parent-style-name="Normalny" style:family="paragraph">
      <style:paragraph-properties style:text-autospace="none" fo:margin-bottom="0in" fo:line-height="100%"/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P33" style:parent-style-name="Normalny" style:family="paragraph">
      <style:paragraph-properties style:text-autospace="none" fo:margin-bottom="0in" fo:line-height="100%"/>
      <style:text-properties fo:font-weight="bold" style:font-weight-asian="bold" style:font-weight-complex="bold" fo:font-size="16pt" style:font-size-asian="16pt" style:font-size-complex="16pt" style:language-asian="en" style:country-asian="US"/>
    </style:style>
    <style:style style:name="P34" style:parent-style-name="Bezodstępów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36" style:family="table-column">
      <style:table-column-properties style:column-width="4.0409in" style:use-optimal-column-width="false"/>
    </style:style>
    <style:style style:name="TableColumn37" style:family="table-column">
      <style:table-column-properties style:column-width="3.8465in" style:use-optimal-column-width="false"/>
    </style:style>
    <style:style style:name="Table35" style:family="table">
      <style:table-properties style:width="7.8875in" fo:margin-left="0in" table:align="left"/>
    </style:style>
    <style:style style:name="TableRow38" style:family="table-row">
      <style:table-row-properties style:min-row-height="8.459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list-style-name="LFO1" style:family="paragraph">
      <style:paragraph-properties fo:margin-bottom="0in" fo:line-height="100%"/>
    </style:style>
    <style:style style:name="P41" style:parent-style-name="Normalny" style:list-style-name="LFO1" style:family="paragraph">
      <style:paragraph-properties fo:margin-bottom="0in" fo:line-height="100%"/>
    </style:style>
    <style:style style:name="P42" style:parent-style-name="Normalny" style:list-style-name="LFO1" style:family="paragraph">
      <style:paragraph-properties fo:margin-bottom="0in" fo:line-height="100%"/>
    </style:style>
    <style:style style:name="P43" style:parent-style-name="Normalny" style:list-style-name="LFO1" style:family="paragraph">
      <style:paragraph-properties fo:margin-bottom="0in" fo:line-height="100%"/>
    </style:style>
    <style:style style:name="P44" style:parent-style-name="Normalny" style:list-style-name="LFO1" style:family="paragraph">
      <style:paragraph-properties fo:margin-bottom="0in" fo:line-height="100%"/>
    </style:style>
    <style:style style:name="P45" style:parent-style-name="Normalny" style:list-style-name="LFO1" style:family="paragraph">
      <style:paragraph-properties fo:margin-bottom="0in" fo:line-height="100%"/>
    </style:style>
    <style:style style:name="P46" style:parent-style-name="Normalny" style:list-style-name="LFO1" style:family="paragraph">
      <style:paragraph-properties fo:margin-bottom="0in" fo:line-height="100%"/>
    </style:style>
    <style:style style:name="P47" style:parent-style-name="Normalny" style:list-style-name="LFO1" style:family="paragraph">
      <style:paragraph-properties fo:margin-bottom="0in" fo:line-height="100%"/>
    </style:style>
    <style:style style:name="P48" style:parent-style-name="Normalny" style:list-style-name="LFO1" style:family="paragraph">
      <style:paragraph-properties fo:margin-bottom="0in" fo:line-height="100%"/>
    </style:style>
    <style:style style:name="P49" style:parent-style-name="Normalny" style:list-style-name="LFO1" style:family="paragraph">
      <style:paragraph-properties fo:margin-bottom="0in" fo:line-height="100%"/>
    </style:style>
    <style:style style:name="P50" style:parent-style-name="Normalny" style:list-style-name="LFO1" style:family="paragraph">
      <style:paragraph-properties fo:margin-bottom="0in" fo:line-height="100%"/>
    </style:style>
    <style:style style:name="P51" style:parent-style-name="Normalny" style:list-style-name="LFO1" style:family="paragraph">
      <style:paragraph-properties fo:margin-bottom="0in" fo:line-height="100%"/>
    </style:style>
    <style:style style:name="P52" style:parent-style-name="Normalny" style:list-style-name="LFO1" style:family="paragraph">
      <style:paragraph-properties fo:margin-bottom="0in" fo:line-height="100%"/>
    </style:style>
    <style:style style:name="P53" style:parent-style-name="Normalny" style:list-style-name="LFO1" style:family="paragraph">
      <style:paragraph-properties fo:margin-bottom="0in" fo:line-height="100%"/>
    </style:style>
    <style:style style:name="P54" style:parent-style-name="Normalny" style:list-style-name="LFO1" style:family="paragraph">
      <style:paragraph-properties fo:margin-bottom="0in" fo:line-height="100%"/>
    </style:style>
    <style:style style:name="P55" style:parent-style-name="Normalny" style:list-style-name="LFO1" style:family="paragraph">
      <style:paragraph-properties fo:margin-bottom="0in" fo:line-height="100%"/>
    </style:style>
    <style:style style:name="P56" style:parent-style-name="Normalny" style:list-style-name="LFO1" style:family="paragraph">
      <style:paragraph-properties fo:margin-bottom="0in" fo:line-height="100%"/>
    </style:style>
    <style:style style:name="P57" style:parent-style-name="Normalny" style:list-style-name="LFO1" style:family="paragraph">
      <style:paragraph-properties fo:margin-bottom="0in" fo:line-height="100%"/>
    </style:style>
    <style:style style:name="P58" style:parent-style-name="Normalny" style:list-style-name="LFO1" style:family="paragraph">
      <style:paragraph-properties fo:margin-bottom="0in" fo:line-height="100%"/>
    </style:style>
    <style:style style:name="P59" style:parent-style-name="Normalny" style:list-style-name="LFO1" style:family="paragraph">
      <style:paragraph-properties fo:margin-bottom="0in" fo:line-height="100%"/>
    </style:style>
    <style:style style:name="P60" style:parent-style-name="Normalny" style:list-style-name="LFO1" style:family="paragraph">
      <style:paragraph-properties fo:margin-bottom="0in" fo:line-height="100%"/>
    </style:style>
    <style:style style:name="P61" style:parent-style-name="Normalny" style:list-style-name="LFO1" style:family="paragraph">
      <style:paragraph-properties fo:margin-bottom="0in" fo:line-height="100%"/>
    </style:style>
    <style:style style:name="P62" style:parent-style-name="Normalny" style:list-style-name="LFO1" style:family="paragraph">
      <style:paragraph-properties fo:margin-bottom="0in" fo:line-height="100%"/>
    </style:style>
    <style:style style:name="P63" style:parent-style-name="Normalny" style:list-style-name="LFO1" style:family="paragraph">
      <style:paragraph-properties fo:margin-bottom="0in" fo:line-height="100%"/>
    </style:style>
    <style:style style:name="P64" style:parent-style-name="Normalny" style:list-style-name="LFO1" style:family="paragraph">
      <style:paragraph-properties fo:margin-bottom="0in" fo:line-height="100%"/>
    </style:style>
    <style:style style:name="P65" style:parent-style-name="Normalny" style:list-style-name="LFO1" style:family="paragraph">
      <style:paragraph-properties fo:margin-bottom="0in" fo:line-height="100%"/>
    </style:style>
    <style:style style:name="P66" style:parent-style-name="Normalny" style:list-style-name="LFO1" style:family="paragraph">
      <style:paragraph-properties fo:margin-bottom="0in" fo:line-height="100%"/>
    </style:style>
    <style:style style:name="P67" style:parent-style-name="Normalny" style:list-style-name="LFO1" style:family="paragraph">
      <style:paragraph-properties fo:margin-bottom="0in" fo:line-height="100%"/>
    </style:style>
    <style:style style:name="P68" style:parent-style-name="Normalny" style:list-style-name="LFO1" style:family="paragraph">
      <style:paragraph-properties fo:margin-bottom="0in" fo:line-height="100%"/>
    </style:style>
    <style:style style:name="P69" style:parent-style-name="Normalny" style:list-style-name="LFO1" style:family="paragraph">
      <style:paragraph-properties fo:margin-bottom="0in" fo:line-height="100%"/>
    </style:style>
    <style:style style:name="P70" style:parent-style-name="Normalny" style:list-style-name="LFO1" style:family="paragraph">
      <style:paragraph-properties fo:margin-bottom="0in" fo:line-height="100%"/>
    </style:style>
    <style:style style:name="P71" style:parent-style-name="Normalny" style:list-style-name="LFO1" style:family="paragraph">
      <style:paragraph-properties fo:margin-bottom="0in" fo:line-height="100%"/>
    </style:style>
    <style:style style:name="P72" style:parent-style-name="Normalny" style:list-style-name="LFO1" style:family="paragraph">
      <style:paragraph-properties fo:margin-bottom="0in" fo:line-height="100%"/>
    </style:style>
    <style:style style:name="P73" style:parent-style-name="Normalny" style:list-style-name="LFO1" style:family="paragraph">
      <style:paragraph-properties fo:margin-bottom="0in" fo:line-height="100%"/>
    </style:style>
    <style:style style:name="P74" style:parent-style-name="Normalny" style:list-style-name="LFO1" style:family="paragraph">
      <style:paragraph-properties fo:margin-bottom="0in" fo:line-height="100%"/>
    </style:style>
    <style:style style:name="P75" style:parent-style-name="Normalny" style:list-style-name="LFO1" style:family="paragraph">
      <style:paragraph-properties fo:margin-bottom="0in" fo:line-height="100%"/>
    </style:style>
    <style:style style:name="P76" style:parent-style-name="Normalny" style:list-style-name="LFO1" style:family="paragraph">
      <style:paragraph-properties fo:margin-bottom="0in" fo:line-height="100%"/>
    </style:style>
    <style:style style:name="P77" style:parent-style-name="Normalny" style:list-style-name="LFO1" style:family="paragraph">
      <style:paragraph-properties fo:margin-bottom="0in" fo:line-height="100%"/>
    </style:style>
    <style:style style:name="P78" style:parent-style-name="Normalny" style:list-style-name="LFO1" style:family="paragraph">
      <style:paragraph-properties fo:margin-bottom="0in" fo:line-height="100%"/>
    </style:style>
    <style:style style:name="P79" style:parent-style-name="Normalny" style:list-style-name="LFO1" style:family="paragraph">
      <style:paragraph-properties fo:margin-bottom="0in" fo:line-height="100%"/>
    </style:style>
    <style:style style:name="P80" style:parent-style-name="Normalny" style:list-style-name="LFO1" style:family="paragraph">
      <style:paragraph-properties fo:margin-bottom="0in" fo:line-height="100%"/>
    </style:style>
    <style:style style:name="P81" style:parent-style-name="Normalny" style:list-style-name="LFO1" style:family="paragraph">
      <style:paragraph-properties fo:margin-bottom="0in" fo:line-height="100%"/>
    </style:style>
    <style:style style:name="P82" style:parent-style-name="Normalny" style:list-style-name="LFO1" style:family="paragraph">
      <style:paragraph-properties fo:margin-bottom="0in" fo:line-height="100%"/>
    </style:style>
    <style:style style:name="P83" style:parent-style-name="Normalny" style:list-style-name="LFO1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list-style-name="LFO1" style:family="paragraph">
      <style:paragraph-properties fo:margin-bottom="0in" fo:line-height="100%" fo:margin-left="-0.0048in" fo:text-indent="0in">
        <style:tab-stops>
          <style:tab-stop style:type="left" style:position="0.1972in"/>
        </style:tab-stops>
      </style:paragraph-properties>
    </style:style>
    <style:style style:name="P86" style:parent-style-name="Normalny" style:list-style-name="LFO1" style:family="paragraph">
      <style:paragraph-properties fo:margin-bottom="0in" fo:line-height="100%" fo:margin-left="-0.0048in" fo:text-indent="0in">
        <style:tab-stops>
          <style:tab-stop style:type="left" style:position="0.1972in"/>
        </style:tab-stops>
      </style:paragraph-properties>
    </style:style>
    <style:style style:name="P87" style:parent-style-name="Normalny" style:list-style-name="LFO1" style:family="paragraph">
      <style:paragraph-properties fo:margin-bottom="0in" fo:line-height="100%" fo:margin-left="-0.0048in" fo:text-indent="0in">
        <style:tab-stops>
          <style:tab-stop style:type="left" style:position="0.1972in"/>
        </style:tab-stops>
      </style:paragraph-properties>
    </style:style>
    <style:style style:name="P88" style:parent-style-name="Normalny" style:list-style-name="LFO1" style:family="paragraph">
      <style:paragraph-properties fo:margin-bottom="0in" fo:line-height="100%" fo:margin-left="-0.0048in" fo:text-indent="0in">
        <style:tab-stops>
          <style:tab-stop style:type="left" style:position="0.1972in"/>
        </style:tab-stops>
      </style:paragraph-properties>
    </style:style>
    <style:style style:name="P89" style:parent-style-name="Normalny" style:list-style-name="LFO1" style:family="paragraph">
      <style:paragraph-properties fo:margin-bottom="0in" fo:line-height="100%" fo:margin-left="-0.0048in" fo:text-indent="0in">
        <style:tab-stops>
          <style:tab-stop style:type="left" style:position="0.1972in"/>
        </style:tab-stops>
      </style:paragraph-properties>
    </style:style>
    <style:style style:name="P90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91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92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93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94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95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96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97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98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99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100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101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102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103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104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105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106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107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108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109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110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111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112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113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114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115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116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117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118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119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120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121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122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123" style:parent-style-name="Normalny" style:family="paragraph">
      <style:paragraph-properties style:text-autospace="none" fo:margin-bottom="0in" fo:line-height="100%"/>
      <style:text-properties style:language-asian="en" style:country-asian="US"/>
    </style:style>
    <style:style style:name="P124" style:parent-style-name="Normalny" style:family="paragraph">
      <style:text-properties style:language-asian="en" style:country-asian="US"/>
    </style:style>
    <style:style style:name="P125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13">Harmonogram wywozu odpadów z zabudowy wielorodzinnej.</text:span></text:p>
      <text:p text:style-name="P14">Obowiązujący od stycznia do grudnia 2021r.</text:p>
      <text:p text:style-name="P15"><text:s text:c="14"/>Pojemniki do selektywnej zbiórki opróżniane będą:<text:s/></text:p>
      <text:p text:style-name="P16">pojemnik żółty: wtorki<text:s text:c="26"/>jeden raz w tygodniu</text:p>
      <text:p text:style-name="P17">pojemnik niebieski: środy <text:s text:c="19"/>jeden raz na dwa tygodnie</text:p>
      <text:p text:style-name="P18">pojemnik zielony: czwartki <text:s text:c="17"/>jeden raz w miesiącu</text:p>
      <text:p text:style-name="P19">pojemnik brązowy: czwartki <text:s text:c="14"/>jeden raz w tygodniu</text:p>
      <text:p text:style-name="P20"><text:span text:style-name="T21">Odpady komu</text:span><text:span text:style-name="T22">nalne (zmieszane) wywożone będą w każdy poniedziałek i piątek miesiąca za wyjątkiem dni ustawowo wolnych od pracy.<text:s/></text:span><text:span text:style-name="T23"><text:line-break/></text:span><text:span text:style-name="T24">W takim przypadku odpady będą odbierane następnego dnia roboczego przypadającego po dniu wolnym od pracy.<text:s/></text:span></text:p>
      <text:p text:style-name="P25"><text:span text:style-name="T26">Choinki prosimy wstawiać do wiat<text:s/></text:span><text:span text:style-name="T27">śmietnikowych.<text:s/></text:span></text:p>
      <text:p text:style-name="P28">Odpady wielkogabarytowe i RTV/AGD odbierane będą:<text:s/></text:p>
      <text:p text:style-name="P29"><text:span text:style-name="T30">3 marca 2021 roku</text:span></text:p>
      <text:p text:style-name="P31">8 <text:s/>września 2021 roku</text:p>
      <text:p text:style-name="P32"/>
      <text:p text:style-name="P33"/>
      <text:p text:style-name="P34"><text:bookmark-start text:name="_Hlk58840535"/>NIEKOMPLETNY SPRZĘT RTV/AGD NIE BĘDZIE ODBIERANY<text:bookmark-end text:name="_Hlk58840535"/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list text:style-name="LFO1" text:continue-numbering="true">
              <text:list-item>
                <text:p text:style-name="P40">ul. 11 Listopada 3,</text:p>
              </text:list-item>
              <text:list-item>
                <text:p text:style-name="P41">ul. 11 Listopada 5/7C,</text:p>
              </text:list-item>
              <text:list-item>
                <text:p text:style-name="P42">ul. 11 Listopada 10 / Żeromskiego 13,</text:p>
              </text:list-item>
              <text:list-item>
                <text:p text:style-name="P43">ul. 11 Listopada<text:s/>7B,</text:p>
              </text:list-item>
              <text:list-item>
                <text:p text:style-name="P44">ul. 11 Listopada 24,</text:p>
              </text:list-item>
              <text:list-item>
                <text:p text:style-name="P45">ul. Kościuszki 24,</text:p>
              </text:list-item>
              <text:list-item>
                <text:p text:style-name="P46">ul. Kościuszki 18,</text:p>
              </text:list-item>
              <text:list-item>
                <text:p text:style-name="P47">ul. Żeromskiego 11,</text:p>
              </text:list-item>
              <text:list-item>
                <text:p text:style-name="P48">ul. Żeromskiego 22,</text:p>
              </text:list-item>
              <text:list-item>
                <text:p text:style-name="P49">ul. Poświętna 9,</text:p>
              </text:list-item>
              <text:list-item>
                <text:p text:style-name="P50">ul. Poświętna 11,</text:p>
              </text:list-item>
              <text:list-item>
                <text:p text:style-name="P51">ul. Poświętna 13 / 23,</text:p>
              </text:list-item>
              <text:list-item>
                <text:p text:style-name="P52">ul. Poświętna 33 / 35,</text:p>
              </text:list-item>
              <text:list-item>
                <text:p text:style-name="P53">ul. 3 Maja 3,</text:p>
              </text:list-item>
              <text:list-item>
                <text:p text:style-name="P54">ul. 3 Maja 19B,</text:p>
              </text:list-item>
              <text:list-item>
                <text:p text:style-name="P55">ul. 3 Maja 8,</text:p>
              </text:list-item>
              <text:list-item>
                <text:p text:style-name="P56">ul. 3 Maja 5A,</text:p>
              </text:list-item>
              <text:list-item>
                <text:p text:style-name="P57">ul. 3 Maja 10,</text:p>
              </text:list-item>
              <text:list-item>
                <text:p text:style-name="P58">ul. Sienkiewicza 7A,</text:p>
              </text:list-item>
              <text:list-item>
                <text:p text:style-name="P59">ul. Kazimierzowska 2A,</text:p>
              </text:list-item>
              <text:list-item>
                <text:p text:style-name="P60">ul. Kazimierzowska 1A,</text:p>
              </text:list-item>
              <text:list-item>
                <text:p text:style-name="P61">ul. Jagiellońska 3 / 3A,</text:p>
              </text:list-item>
              <text:list-item>
                <text:p text:style-name="P62">ul. Jagiellońska 9 / 9A,</text:p>
              </text:list-item>
              <text:list-item>
                <text:p text:style-name="P63">ul. Kazimierzowska 4/8,</text:p>
              </text:list-item>
              <text:list-item>
                <text:p text:style-name="P64">ul. Kazimierzowska 10/12,</text:p>
              </text:list-item>
              <text:list-item>
                <text:p text:style-name="P65">ul. Ogrodowa 1 / 3,</text:p>
              </text:list-item>
              <text:list-item>
                <text:p text:style-name="P66">ul. Ogrodowa 4 / Kazimierzowska 7,</text:p>
              </text:list-item>
              <text:list-item>
                <text:p text:style-name="P67">ul. Ogrodowa 5,</text:p>
              </text:list-item>
              <text:list-item>
                <text:p text:style-name="P68">ul. Ogrodowa 9 /<text:s/>9A,</text:p>
              </text:list-item>
              <text:list-item>
                <text:p text:style-name="P69">ul. Ogrodowa 13 A,</text:p>
              </text:list-item>
              <text:list-item>
                <text:p text:style-name="P70">ul. Ogrodowa 87 A,</text:p>
              </text:list-item>
              <text:list-item>
                <text:p text:style-name="P71">ul. Ogrodowa 105,</text:p>
              </text:list-item>
              <text:list-item>
                <text:p text:style-name="P72">ul. Ogrodowa 111,</text:p>
              </text:list-item>
              <text:list-item>
                <text:p text:style-name="P73">ul. Kazanowskiego 10/24 A,</text:p>
              </text:list-item>
              <text:list-item>
                <text:p text:style-name="P74">ul. Widowska 6,</text:p>
              </text:list-item>
              <text:list-item>
                <text:p text:style-name="P75">ul. Widowska 10 / Ogrodowa 17,</text:p>
              </text:list-item>
              <text:list-item>
                <text:p text:style-name="P76">ul. Północna 6 / 10,</text:p>
              </text:list-item>
              <text:list-item>
                <text:p text:style-name="P77">ul. Północna 4,</text:p>
              </text:list-item>
              <text:list-item>
                <text:p text:style-name="P78">ul. Mickiewicza 23 / 25,</text:p>
              </text:list-item>
              <text:list-item>
                <text:p text:style-name="P79">ul. Mickiewicza 29B,<text:s/></text:p>
              </text:list-item>
              <text:list-item>
                <text:p text:style-name="P80">ul. Mickiewicza 31,</text:p>
              </text:list-item>
              <text:list-item>
                <text:p text:style-name="P81">ul. Mickiewicz 31 A,</text:p>
              </text:list-item>
              <text:list-item>
                <text:p text:style-name="P82">ul. Mickiewicza 41,</text:p>
              </text:list-item>
              <text:list-item>
                <text:p text:style-name="P83">ul. Mickiewicza 48 A,</text:p>
              </text:list-item>
            </text:list>
          </table:table-cell>
          <table:table-cell table:style-name="TableCell84">
            <text:list text:style-name="LFO1" text:continue-numbering="true">
              <text:list-item>
                <text:p text:style-name="P85">ul. Mickiewicza 50 A,</text:p>
              </text:list-item>
              <text:list-item>
                <text:p text:style-name="P86">ul. Mickiewicza 51,</text:p>
              </text:list-item>
              <text:list-item>
                <text:p text:style-name="P87">ul. Mickiewicza 53,</text:p>
              </text:list-item>
              <text:list-item>
                <text:p text:style-name="P88">ul. Mickiewicza 52A,</text:p>
              </text:list-item>
              <text:list-item>
                <text:p text:style-name="P89">ul. Mickiewicza 50 / 54,</text:p>
              </text:list-item>
            </text:list>
            <text:p text:style-name="P90">50. ul. Mickiewicza 58 / 58 A,</text:p>
            <text:p text:style-name="P91">51. ul. Mickiewicza 85,</text:p>
            <text:p text:style-name="P92">52. ul. Mickiewicza 91,</text:p>
            <text:p text:style-name="P93">53.<text:s/>ul. Mickiewicza 116,</text:p>
            <text:p text:style-name="P94">54. ul. Mickiewicza 159,</text:p>
            <text:p text:style-name="P95">55. ul. Mickiewicza 172A/172B,</text:p>
            <text:p text:style-name="P96">56. Mickiewicza 188 / 190,</text:p>
            <text:p text:style-name="P97">57. Mickiewicza 192,</text:p>
            <text:p text:style-name="P98">58. Mickiewicza 198 C,</text:p>
            <text:p text:style-name="P99">59. Mickiewicza 200 A,</text:p>
            <text:p text:style-name="P100">60. Białowieska 111A,</text:p>
            <text:p text:style-name="P101">61. Białowieska 111E,</text:p>
            <text:p text:style-name="P102">62. ul. Białowieska 109,</text:p>
            <text:p text:style-name="P103">63. <text:s/>ul. Białowieska 109 A,</text:p>
            <text:p text:style-name="P104">64. ul. Białowieska 109 B,</text:p>
            <text:p text:style-name="P105">65. ul. Białowieska 113 A,<text:s/></text:p>
            <text:p text:style-name="P106">66. ul. Dubiażyńska 4,</text:p>
            <text:p text:style-name="P107">67. ul. Rejonowa 6,</text:p>
            <text:p text:style-name="P108">68. ul. Dąbrowskiego 4,<text:line-break/>69. ul. Żwirki i Wigury 3,</text:p>
            <text:p text:style-name="P109">70. ul. Żarniewicza 4,</text:p>
            <text:p text:style-name="P110">71. ul. Kościuszki 16,</text:p>
            <text:p text:style-name="P111">72. ul. Kleszczelowska 84 A,</text:p>
            <text:p text:style-name="P112">73. ul. Sportowa 6,</text:p>
            <text:p text:style-name="P113">74. ul. Szkolna 6,</text:p>
            <text:p text:style-name="P114">75. ul. Szkolna 8,</text:p>
            <text:p text:style-name="P115">76. ul. Szkolna 12 A,</text:p>
            <text:p text:style-name="P116">77. ul. Poniatowskiego 2,</text:p>
            <text:p text:style-name="P117">78. ul. Studziwodzka 35,</text:p>
            <text:p text:style-name="P118">79. ul. Studziwodzka 44 A i 44 B,</text:p>
            <text:p text:style-name="P119">80. ul. Wysockiego 41,</text:p>
            <text:p text:style-name="P120">81. ul. Mickiewicza 63,</text:p>
            <text:p text:style-name="P121">82. ul. Plac Ratuszowy 1,</text:p>
            <text:p text:style-name="P122">83. ul. Jagiellońska 36,</text:p>
            <text:p text:style-name="P123">84. ul.<text:s/>Jagiellońska 48,</text:p>
            <text:p text:style-name="P124">85. ul. Szarych Szeregów 10.<text:line-break/>86. Mickiewicza 190 B, C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/>
      <style:text-properties style:font-name-complex="Calibri" fo:color="#000000" style:language-asian="pl" style:country-asian="PL" fo:hyphenate="false"/>
    </style:style>
    <style:style style:name="Domyślnaczcionkaakapitu" style:display-name="Domyślna czcionka akapitu" style:family="text"/>
    <style:style style:name="Bezodstępów" style:display-name="Bez odstępów" style:family="paragraph" style:parent-style-name="Normalny">
      <style:paragraph-properties fo:margin-top="0.0694in" fo:margin-bottom="0.0694in" fo:line-height="100%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color="#000000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color="#000000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left" style:position="0.3125in"/>
          <style:tab-stop style:type="center" style:position="4.8625in"/>
        </style:tab-stops>
      </style:paragraph-properties>
    </style:style>
    <style:style style:name="T3" style:parent-style-name="Domyślnaczcionkaakapitu" style:family="text">
      <style:text-properties style:font-name-complex="Times New Roman" style:use-window-font-color="true" fo:font-size="12pt" style:font-size-asian="12pt" style:font-size-complex="12pt"/>
    </style:style>
    <style:style style:name="T4" style:parent-style-name="Domyślnaczcionkaakapitu" style:family="text">
      <style:text-properties style:font-name-complex="Times New Roman" fo:font-weight="bold" style:font-weight-asian="bold" style:use-window-font-color="true"/>
    </style:style>
    <style:style style:name="T5" style:parent-style-name="Domyślnaczcionkaakapitu" style:family="text">
      <style:text-properties style:font-name-complex="Times New Roman" fo:font-weight="bold" style:font-weight-asian="bold" style:use-window-font-color="true"/>
    </style:style>
    <style:style style:name="T6" style:parent-style-name="Domyślnaczcionkaakapitu" style:family="text">
      <style:text-properties style:font-name-complex="Times New Roman" fo:font-weight="bold" style:font-weight-asian="bold" style:use-window-font-color="true"/>
    </style:style>
    <style:style style:name="T7" style:parent-style-name="Domyślnaczcionkaakapitu" style:family="text">
      <style:text-properties style:font-name-complex="Times New Roman" fo:font-weight="bold" style:font-weight-asian="bold" style:use-window-font-color="true"/>
    </style:style>
    <style:style style:name="T8" style:parent-style-name="Domyślnaczcionkaakapitu" style:family="text">
      <style:text-properties style:font-name-complex="Times New Roman" fo:font-weight="bold" style:font-weight-asian="bold" style:use-window-font-color="true"/>
    </style:style>
    <style:style style:name="T9" style:parent-style-name="Domyślnaczcionkaakapitu" style:family="text">
      <style:text-properties style:font-name-complex="Times New Roman" fo:font-weight="bold" style:font-weight-asian="bold" style:use-window-font-color="true"/>
    </style:style>
    <style:style style:name="T10" style:parent-style-name="Domyślnaczcionkaakapitu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11" style:parent-style-name="Domyślnaczcionkaakapitu" style:family="text">
      <style:text-properties style:font-name-complex="Times New Roman" style:use-window-font-color="true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2" text:anchor-type="paragraph" svg:x="-0.17153in" svg:y="-0.33542in" svg:width="1.18194in" svg:height="0.95833in" style:rel-width="scale" style:rel-height="scale"><draw:image xlink:href="media/image1.jpeg" xlink:type="simple" xlink:show="embed" xlink:actuate="onLoad"/><svg:title/><svg:desc/></draw:frame></text:span><text:span text:style-name="T4">M</text:span><text:span text:style-name="T5"><text:s text:c="4"/></text:span><text:span text:style-name="T6">M</text:span><text:span text:style-name="T7">iejskie Przedsiębiorstwo Oczyszczania Sp. z o.o. w Bielsku Podlaskim,<text:s/></text:span><text:span text:style-name="T8"><text:line-break/></text:span><text:span text:style-name="T9">ul. Studziwodzka 37, 17 – 100 Bielsk Podlaski<text:s/></text:span><text:span text:style-name="T10">tel. 731-007-401</text:span><text:span text:style-name="T11"><text:line-break/></text:span><text:span text:style-name="T12"><text:s text:c="12"/></text:span></text:p>
        <text:p text:style-name="Normalny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 Niewinski</meta:initial-creator>
    <dc:creator>J. Niewinski</dc:creator>
    <meta:creation-date>2020-12-29T13:18:00Z</meta:creation-date>
    <dc:date>2020-12-29T13:21:00Z</dc:date>
    <meta:template xlink:href="Normal" xlink:type="simple"/>
    <meta:editing-cycles>3</meta:editing-cycles>
    <meta:editing-duration>PT0S</meta:editing-duration>
    <meta:document-statistic meta:page-count="2" meta:paragraph-count="5" meta:word-count="401" meta:character-count="2806" meta:row-count="20" meta:non-whitespace-character-count="2410"/>
  </office:meta>
</office:document-meta>
</file>